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/>
    </style:style>
    <style:style style:name="T9" style:parent-style-name="Fonteparág.padrão" style:family="text">
      <style:text-properties style:font-name-complex="Calibri" fo:font-style="italic" style:font-style-asian="italic"/>
    </style:style>
    <style:style style:name="P10" style:parent-style-name="Normal" style:family="paragraph">
      <style:paragraph-properties fo:text-align="justify" fo:margin-bottom="0in" fo:line-height="150%"/>
    </style:style>
    <style:style style:name="T11" style:parent-style-name="Fonteparág.padrão" style:family="text">
      <style:text-properties style:font-name-complex="Calibri" fo:font-style="italic" style:font-style-asian="italic"/>
    </style:style>
    <style:style style:name="T12" style:parent-style-name="Fonteparág.padrão" style:family="text">
      <style:text-properties style:font-name-complex="Calibri" fo:font-style="italic" style:font-style-asian="italic"/>
    </style:style>
    <style:style style:name="P13" style:parent-style-name="Normal" style:family="paragraph">
      <style:paragraph-properties fo:text-align="justify" fo:margin-bottom="0in" fo:line-height="150%"/>
      <style:text-properties style:font-name-complex="Calibri" fo:font-style="italic" style:font-style-asian="italic"/>
    </style:style>
    <style:style style:name="P14" style:parent-style-name="Normal" style:family="paragraph">
      <style:paragraph-properties fo:text-align="justify" fo:line-height="150%"/>
    </style:style>
    <style:style style:name="T15" style:parent-style-name="Fonteparág.padrão" style:family="text">
      <style:text-properties style:font-name-complex="Calibri"/>
    </style:style>
    <style:style style:name="T16" style:parent-style-name="Fonteparág.padrão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17" style:parent-style-name="Fonteparág.padrão" style:family="text">
      <style:text-properties style:font-name-complex="Calibri"/>
    </style:style>
    <style:style style:name="T18" style:parent-style-name="Fonteparág.padrão" style:family="text">
      <style:text-properties style:font-name-complex="Calibri"/>
    </style:style>
    <style:style style:name="T19" style:parent-style-name="Fonteparág.padrão" style:family="text">
      <style:text-properties style:font-name-complex="Calibri"/>
    </style:style>
    <style:style style:name="T20" style:parent-style-name="Fonteparág.padrão" style:family="text">
      <style:text-properties style:font-name="Arial Unicode MS" style:font-name-asian="Arial Unicode MS" style:font-name-complex="Arial Unicode MS" fo:font-size="9pt" style:font-size-asian="9pt" style:font-size-complex="9pt"/>
    </style:style>
    <style:style style:name="T21" style:parent-style-name="Fonteparág.padrão" style:family="text">
      <style:text-properties style:font-name-complex="Calibri"/>
    </style:style>
    <style:style style:name="P22" style:parent-style-name="Normal" style:family="paragraph">
      <style:paragraph-properties fo:text-align="center" fo:line-height="150%"/>
    </style:style>
    <style:style style:name="T23" style:parent-style-name="Fonteparág.padrão" style:family="text">
      <style:text-properties style:font-name-complex="Calibri" fo:font-weight="bold" style:font-weight-asian="bold"/>
    </style:style>
    <style:style style:name="TableColumn25" style:family="table-column">
      <style:table-column-properties style:column-width="2.0256in"/>
    </style:style>
    <style:style style:name="TableColumn26" style:family="table-column">
      <style:table-column-properties style:column-width="3.4736in"/>
    </style:style>
    <style:style style:name="TableColumn27" style:family="table-column">
      <style:table-column-properties style:column-width="0.5826in"/>
    </style:style>
    <style:style style:name="TableColumn28" style:family="table-column">
      <style:table-column-properties style:column-width="0.9895in"/>
    </style:style>
    <style:style style:name="Table24" style:family="table">
      <style:table-properties style:width="7.0715in" fo:margin-left="-0.0034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069in solid #44546A" fo:border-left="0.0069in solid #44546A" fo:border-bottom="0.0069in solid #44546A" fo:border-right="none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33" style:parent-style-name="Normal" style:family="paragraph">
      <style:paragraph-properties fo:margin-bottom="0in" fo:line-height="100%"/>
    </style:style>
    <style:style style:name="T34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41" style:family="table-cell">
      <style:table-cell-properties fo:border-top="0.0069in solid #44546A" fo:border-left="0.0069in solid #44546A" fo:border-bottom="0.0069in solid #44546A" fo:border-right="none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42" style:parent-style-name="Normal" style:family="paragraph">
      <style:paragraph-properties fo:text-align="center"/>
    </style:style>
    <style:style style:name="T4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44" style:family="table-cell">
      <style:table-cell-properties fo:border-top="0.0069in solid #44546A" fo:border-left="0.0069in solid #44546A" fo:border-bottom="0.0069in solid #44546A" fo:border-right="none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45" style:parent-style-name="Normal" style:family="paragraph">
      <style:paragraph-properties fo:text-align="center"/>
    </style:style>
    <style:style style:name="T46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47" style:family="table-cell">
      <style:table-cell-properties fo:border="0.0069in solid #44546A" fo:background-color="#5B9BD5" style:writing-mode="lr-tb" fo:padding-top="0in" fo:padding-left="0.075in" fo:padding-bottom="0in" fo:padding-right="0.075in">
        <style:background-fill draw:fill="solid" draw:fill-color="#5B9BD5"/>
      </style:table-cell-properties>
    </style:style>
    <style:style style:name="P48" style:parent-style-name="Normal" style:family="paragraph">
      <style:paragraph-properties fo:text-align="center"/>
    </style:style>
    <style:style style:name="T49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44546A" fo:border-left="0.0069in solid #44546A" fo:border-bottom="0.0069in solid #44546A" fo:border-right="none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2" style:parent-style-name="Normal" style:family="paragraph">
      <style:paragraph-properties style:snap-to-layout-grid="false" fo:text-align="justify"/>
      <style:text-properties fo:font-weight="bold" style:font-weight-asian="bold" style:font-weight-complex="bold" fo:color="#000000" fo:font-size="10pt" style:font-size-asian="10pt" style:font-size-complex="10pt"/>
    </style:style>
    <style:style style:name="TableCell53" style:family="table-cell">
      <style:table-cell-properties fo:border-top="0.0069in solid #44546A" fo:border-left="0.0069in solid #44546A" fo:border-bottom="0.0069in solid #44546A" fo:border-right="none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4" style:parent-style-name="Normal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0.0069in solid #44546A" fo:border-left="0.0069in solid #44546A" fo:border-bottom="0.0069in solid #44546A" fo:border-right="none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6" style:parent-style-name="Normal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7" style:family="table-cell">
      <style:table-cell-properties fo:border="0.0069in solid #44546A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58" style:parent-style-name="Normal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44546A" fo:border-left="0.0069in solid #44546A" fo:border-bottom="0.0069in solid #44546A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-top="0.0069in solid #44546A" fo:border-left="0.0069in solid #44546A" fo:border-bottom="0.0069in solid #44546A" fo:border-right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64" style:family="table-cell">
      <style:table-cell-properties fo:border-top="0.0069in solid #44546A" fo:border-left="0.0069in solid #44546A" fo:border-bottom="0.0069in solid #44546A" fo:border-right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66" style:family="table-cell">
      <style:table-cell-properties fo:border="0.0069in solid #44546A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44546A" fo:border-left="0.0069in solid #44546A" fo:border-bottom="0.0069in solid #44546A" fo:border-right="none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70" style:parent-style-name="Normal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71" style:family="table-cell">
      <style:table-cell-properties fo:border-top="0.0069in solid #44546A" fo:border-left="0.0069in solid #44546A" fo:border-bottom="0.0069in solid #44546A" fo:border-right="none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72" style:parent-style-name="Normal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73" style:family="table-cell">
      <style:table-cell-properties fo:border-top="0.0069in solid #44546A" fo:border-left="0.0069in solid #44546A" fo:border-bottom="0.0069in solid #44546A" fo:border-right="none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74" style:parent-style-name="Normal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75" style:family="table-cell">
      <style:table-cell-properties fo:border="0.0069in solid #44546A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76" style:parent-style-name="Normal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44546A" fo:border-left="0.0069in solid #44546A" fo:border-bottom="0.0069in solid #44546A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-top="0.0069in solid #44546A" fo:border-left="0.0069in solid #44546A" fo:border-bottom="0.0069in solid #44546A" fo:border-right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0.0069in solid #44546A" fo:border-left="0.0069in solid #44546A" fo:border-bottom="0.0069in solid #44546A" fo:border-right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84" style:family="table-cell">
      <style:table-cell-properties fo:border="0.0069in solid #44546A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44546A" fo:border-left="0.0069in solid #44546A" fo:border-bottom="0.0069in solid #44546A" fo:border-right="none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88" style:parent-style-name="Normal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-top="0.0069in solid #44546A" fo:border-left="0.0069in solid #44546A" fo:border-bottom="0.0069in solid #44546A" fo:border-right="none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90" style:parent-style-name="Normal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0.0069in solid #44546A" fo:border-left="0.0069in solid #44546A" fo:border-bottom="0.0069in solid #44546A" fo:border-right="none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92" style:parent-style-name="Normal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93" style:family="table-cell">
      <style:table-cell-properties fo:border="0.0069in solid #44546A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94" style:parent-style-name="Normal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44546A" fo:border-left="0.0069in solid #44546A" fo:border-bottom="0.0069in solid #44546A" fo:border-right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0.0069in solid #44546A" fo:border-left="0.0069in solid #44546A" fo:border-bottom="0.0069in solid #44546A" fo:border-right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00" style:family="table-cell">
      <style:table-cell-properties fo:border-top="0.0069in solid #44546A" fo:border-left="0.0069in solid #44546A" fo:border-bottom="0.0069in solid #44546A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02" style:family="table-cell">
      <style:table-cell-properties fo:border="0.0069in solid #44546A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44546A" fo:border-left="0.0069in solid #44546A" fo:border-bottom="0.0069in solid #44546A" fo:border-right="none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6" style:parent-style-name="Normal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07" style:family="table-cell">
      <style:table-cell-properties fo:border-top="0.0069in solid #44546A" fo:border-left="0.0069in solid #44546A" fo:border-bottom="0.0069in solid #44546A" fo:border-right="none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08" style:parent-style-name="Normal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0.0069in solid #44546A" fo:border-left="0.0069in solid #44546A" fo:border-bottom="0.0069in solid #44546A" fo:border-right="none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10" style:parent-style-name="Normal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111" style:family="table-cell">
      <style:table-cell-properties fo:border="0.0069in solid #44546A" fo:background-color="#DEEAF6" style:writing-mode="lr-tb" fo:padding-top="0in" fo:padding-left="0.075in" fo:padding-bottom="0in" fo:padding-right="0.075in">
        <style:background-fill draw:fill="solid" draw:fill-color="#DEEAF6"/>
      </style:table-cell-properties>
    </style:style>
    <style:style style:name="P112" style:parent-style-name="Normal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44546A" fo:border-left="0.0069in solid #44546A" fo:border-bottom="0.0069in solid #44546A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116" style:parent-style-name="Fonteparág.padrã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117" style:parent-style-name="Fonteparág.padrão" style:family="text">
      <style:text-properties style:font-name="Verdana" style:font-name-complex="Verdana" fo:font-size="9pt" style:font-size-asian="9pt" style:font-size-complex="9pt"/>
    </style:style>
    <style:style style:name="P118" style:parent-style-name="Normal" style:family="paragraph">
      <style:paragraph-properties fo:text-align="center"/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ableCell119" style:family="table-cell">
      <style:table-cell-properties fo:border="0.0069in solid #44546A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justify"/>
      <style:text-properties fo:font-weight="bold" style:font-weight-asian="bold" style:font-weight-complex="bold" fo:font-size="9pt" style:font-size-asian="9pt" style:font-size-complex="9pt"/>
    </style:style>
    <style:style style:name="P121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122" style:parent-style-name="Normal" style:family="paragraph">
      <style:paragraph-properties fo:text-align="end"/>
    </style:style>
    <style:style style:name="T123" style:parent-style-name="Fonteparág.padrão" style:family="text">
      <style:text-properties fo:font-size="9pt" style:font-size-asian="9pt" style:font-size-complex="9pt"/>
    </style:style>
    <style:style style:name="P124" style:parent-style-name="Normal" style:family="paragraph">
      <style:paragraph-properties fo:text-align="justify" fo:line-height="150%"/>
      <style:text-properties style:font-name-complex="Calibri" fo:font-size="9pt" style:font-size-asian="9pt" style:font-size-complex="9pt"/>
    </style:style>
    <style:style style:name="P125" style:parent-style-name="Normal" style:family="paragraph">
      <style:paragraph-properties fo:text-align="justify" fo:line-height="150%"/>
    </style:style>
    <style:style style:name="T126" style:parent-style-name="Fonteparág.padrão" style:family="text">
      <style:text-properties style:font-name-complex="Calibri"/>
    </style:style>
    <style:style style:name="T127" style:parent-style-name="Fonteparág.padrão" style:family="text">
      <style:text-properties style:font-name-complex="Calibri" fo:font-weight="bold" style:font-weight-asian="bold"/>
    </style:style>
    <style:style style:name="T128" style:parent-style-name="Fonteparág.padrão" style:family="text">
      <style:text-properties style:font-name-complex="Calibri"/>
    </style:style>
    <style:style style:name="T129" style:parent-style-name="Fonteparág.padrão" style:family="text">
      <style:text-properties style:font-name-complex="Calibri"/>
    </style:style>
    <style:style style:name="T130" style:parent-style-name="Fonteparág.padrão" style:family="text">
      <style:text-properties style:font-name-complex="Calibri"/>
    </style:style>
    <style:style style:name="P131" style:parent-style-name="Normal" style:family="paragraph">
      <style:paragraph-properties fo:text-align="center" fo:margin-bottom="0in"/>
    </style:style>
    <style:style style:name="T132" style:parent-style-name="Fonteparág.padrão" style:family="text">
      <style:text-properties style:font-size-complex="12pt"/>
    </style:style>
    <style:style style:name="P133" style:parent-style-name="Normal" style:family="paragraph">
      <style:paragraph-properties fo:text-align="center" fo:margin-bottom="0in"/>
      <style:text-properties style:font-size-complex="12pt"/>
    </style:style>
    <style:style style:name="P134" style:parent-style-name="Normal" style:family="paragraph">
      <style:paragraph-properties fo:text-align="center" fo:margin-bottom="0in"/>
    </style:style>
    <style:style style:name="T135" style:parent-style-name="Fonteparág.padrão" style:family="text">
      <style:text-properties fo:font-size="10pt" style:font-size-asian="10pt"/>
    </style:style>
    <style:style style:name="P136" style:parent-style-name="Normal" style:family="paragraph">
      <style:paragraph-properties fo:text-align="center" fo:margin-bottom="0in"/>
      <style:text-properties fo:font-size="10pt" style:font-size-asian="10pt"/>
    </style:style>
    <style:style style:name="P137" style:parent-style-name="Normal" style:family="paragraph">
      <style:paragraph-properties fo:border="0.0937in double #000000" style:border-line-width="0.0312in 0.0312in 0.0312in" fo:padding-top="0in" fo:padding-left="0.0555in" fo:padding-bottom="0.0138in" fo:padding-right="0.0555in" style:shadow="none" fo:text-align="center" fo:margin-bottom="0in" fo:line-height="100%"/>
    </style:style>
    <style:style style:name="T13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39" style:parent-style-name="Normal" style:family="paragraph">
      <style:paragraph-properties fo:border="0.0937in double #000000" style:border-line-width="0.0312in 0.0312in 0.0312in" fo:padding-top="0in" fo:padding-left="0.0555in" fo:padding-bottom="0.0138in" fo:padding-right="0.0555in" style:shadow="none" fo:margin-bottom="0in" fo:line-height="100%"/>
    </style:style>
    <style:style style:name="T14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fo:font-size="10pt" style:font-size-asian="10pt" style:font-size-complex="10pt"/>
    </style:style>
    <style:style style:name="P144" style:parent-style-name="Normal" style:family="paragraph">
      <style:paragraph-properties fo:border="0.0937in double #000000" style:border-line-width="0.0312in 0.0312in 0.0312in" fo:padding-top="0in" fo:padding-left="0.0555in" fo:padding-bottom="0.0138in" fo:padding-right="0.0555in" style:shadow="none" fo:margin-bottom="0in"/>
      <style:text-properties fo:font-size="10pt" style:font-size-asian="10pt" style:font-size-complex="10pt"/>
    </style:style>
    <style:style style:name="P145" style:parent-style-name="Normal" style:family="paragraph">
      <style:paragraph-properties fo:border="0.0937in double #000000" style:border-line-width="0.0312in 0.0312in 0.0312in" fo:padding-top="0in" fo:padding-left="0.0555in" fo:padding-bottom="0.0138in" fo:padding-right="0.0555in" style:shadow="none" fo:margin-bottom="0in"/>
      <style:text-properties fo:font-size="10pt" style:font-size-asian="10pt" style:font-size-complex="10pt"/>
    </style:style>
    <style:style style:name="P146" style:parent-style-name="Normal" style:family="paragraph">
      <style:paragraph-properties fo:text-align="center" fo:margin-bottom="0in"/>
      <style:text-properties fo:font-size="10pt" style:font-size-asian="10pt"/>
    </style:style>
    <style:style style:name="P147" style:parent-style-name="Normal" style:family="paragraph">
      <style:paragraph-properties fo:border="0.0937in double #000000" style:border-line-width="0.0312in 0.0312in 0.0312in" fo:padding-top="0in" fo:padding-left="0.0555in" fo:padding-bottom="0in" fo:padding-right="0.1388in" style:shadow="none" fo:text-align="center" fo:margin-bottom="0in" fo:line-height="100%"/>
    </style:style>
    <style:style style:name="T148" style:parent-style-name="Fonteparág.padrão" style:family="text">
      <style:text-properties fo:font-weight="bold" style:font-weight-asian="bold" style:font-size-complex="12pt"/>
    </style:style>
    <style:style style:name="T149" style:parent-style-name="Fonteparág.padrão" style:family="text">
      <style:text-properties fo:font-weight="bold" style:font-weight-asian="bold"/>
    </style:style>
    <style:style style:name="T150" style:parent-style-name="Fonteparág.padrão" style:family="text">
      <style:text-properties fo:font-weight="bold" style:font-weight-asian="bold"/>
    </style:style>
    <style:style style:name="P151" style:parent-style-name="Normal" style:family="paragraph">
      <style:paragraph-properties fo:border="0.0937in double #000000" style:border-line-width="0.0312in 0.0312in 0.0312in" fo:padding-top="0in" fo:padding-left="0.0555in" fo:padding-bottom="0in" fo:padding-right="0.1388in" style:shadow="none" fo:text-align="center" fo:margin-bottom="0in" fo:line-height="100%"/>
    </style:style>
    <style:style style:name="P152" style:parent-style-name="Normal" style:family="paragraph">
      <style:paragraph-properties fo:border="0.0937in double #000000" style:border-line-width="0.0312in 0.0312in 0.0312in" fo:padding-top="0in" fo:padding-left="0.0555in" fo:padding-bottom="0in" fo:padding-right="0.1388in" style:shadow="none" fo:text-align="end" fo:margin-bottom="0in"/>
    </style:style>
    <style:style style:name="P153" style:parent-style-name="Normal" style:family="paragraph">
      <style:paragraph-properties fo:border="0.0937in double #000000" style:border-line-width="0.0312in 0.0312in 0.0312in" fo:padding-top="0in" fo:padding-left="0.0555in" fo:padding-bottom="0in" fo:padding-right="0.1388in" style:shadow="none" fo:text-align="end" fo:margin-bottom="0in"/>
    </style:style>
    <style:style style:name="T154" style:parent-style-name="Fonteparág.padrão" style:family="text">
      <style:text-properties fo:language="sv" fo:country="SE"/>
    </style:style>
    <style:style style:name="P155" style:parent-style-name="Normal" style:family="paragraph">
      <style:paragraph-properties fo:text-align="center" fo:margin-bottom="0in" fo:line-height="150%"/>
    </style:style>
    <style:style style:name="T156" style:parent-style-name="Fonteparág.padrão" style:family="text">
      <style:text-properties style:font-name-complex="Calibri" fo:font-weight="bold" style:font-weight-asian="bold"/>
    </style:style>
    <style:style style:name="TableColumn158" style:family="table-column">
      <style:table-column-properties style:column-width="2.2569in"/>
    </style:style>
    <style:style style:name="TableColumn159" style:family="table-column">
      <style:table-column-properties style:column-width="0.7472in"/>
    </style:style>
    <style:style style:name="TableColumn160" style:family="table-column">
      <style:table-column-properties style:column-width="1.4493in"/>
    </style:style>
    <style:style style:name="TableColumn161" style:family="table-column">
      <style:table-column-properties style:column-width="1.5256in"/>
    </style:style>
    <style:style style:name="TableColumn162" style:family="table-column">
      <style:table-column-properties style:column-width="1.1159in"/>
    </style:style>
    <style:style style:name="Table157" style:family="table">
      <style:table-properties style:width="7.0951in" fo:margin-left="-0.0951in" table:align="left"/>
    </style:style>
    <style:style style:name="TableRow163" style:family="table-row">
      <style:table-row-properties style:min-row-height="0.3125in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6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6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6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6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7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78" style:family="table-row">
      <style:table-row-properties style:min-row-height="0.509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2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4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86" style:parent-style-name="Standard" style:family="paragraph">
      <style:paragraph-properties fo:text-align="center"/>
    </style:style>
    <style:style style:name="T18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88" style:parent-style-name="Âncoradanotaderodapé" style:family="text">
      <style:text-properties style:font-name="Calibri" style:font-name-complex="Calibri" fo:font-size="9pt" style:font-size-asian="9pt" style:font-size-complex="9pt"/>
    </style:style>
    <style:style style:name="P189" style:parent-style-name="Footnote" style:family="paragraph">
      <style:paragraph-properties fo:text-align="justify"/>
    </style:style>
    <style:style style:name="T190" style:parent-style-name="Fonteparág.padrão" style:family="text">
      <style:text-properties style:font-name="Verdana" style:font-name-complex="Verdana" fo:font-size="8pt" style:font-size-asian="8pt" style:font-size-complex="8pt"/>
    </style:style>
    <style:style style:name="T191" style:parent-style-name="Fonteparág.padrão" style:family="text">
      <style:text-properties style:font-name="Verdana" style:font-name-complex="Verdana" fo:font-size="8pt" style:font-size-asian="8pt" style:font-size-complex="8pt"/>
    </style:style>
    <style:style style:name="T192" style:parent-style-name="Fonteparág.padrão" style:family="text">
      <style:text-properties style:font-name="Verdana" style:font-name-complex="Verdana" fo:font-size="8pt" style:font-size-asian="8pt" style:font-size-complex="8pt"/>
    </style:style>
    <style:style style:name="T193" style:parent-style-name="Fonteparág.padrão" style:family="text">
      <style:text-properties style:font-name="Verdana" style:font-name-complex="Verdana" fo:font-size="8pt" style:font-size-asian="8pt" style:font-size-complex="8pt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196" style:family="table-row">
      <style:table-row-properties style:min-row-height="0.5472in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text-align="center"/>
    </style:style>
    <style:style style:name="T20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06" style:parent-style-name="Âncoradanotaderodapé" style:family="text">
      <style:text-properties style:font-name="Calibri" style:font-name-complex="Calibri" fo:font-size="9pt" style:font-size-asian="9pt" style:font-size-complex="9pt"/>
    </style:style>
    <style:style style:name="P207" style:parent-style-name="Footnote" style:family="paragraph">
      <style:paragraph-properties fo:text-align="justify"/>
    </style:style>
    <style:style style:name="T208" style:parent-style-name="Fonteparág.padrão" style:family="text">
      <style:text-properties style:font-name="Verdana" style:font-name-complex="Verdana" fo:font-size="8pt" style:font-size-asian="8pt" style:font-size-complex="8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11" style:family="table-row">
      <style:table-row-properties style:min-row-height="0.4784in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22" style:family="table-row">
      <style:table-row-properties style:min-row-height="0.4277in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fo:text-align="center"/>
    </style:style>
    <style:style style:name="T22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26" style:parent-style-name="Âncoradanotaderodapé" style:family="text">
      <style:text-properties style:font-name="Calibri" style:font-name-complex="Calibri" fo:font-size="9pt" style:font-size-asian="9pt" style:font-size-complex="9pt"/>
    </style:style>
    <style:style style:name="P227" style:parent-style-name="ParágrafodaLista" style:family="paragraph">
      <style:paragraph-properties fo:text-align="justify" fo:margin-left="0.1972in" fo:text-indent="-0.1972in">
        <style:tab-stops/>
      </style:paragraph-properties>
    </style:style>
    <style:style style:name="T228" style:parent-style-name="Fonteparág.padrão" style:family="text">
      <style:text-properties fo:font-size="8pt" style:font-size-asian="8pt" style:font-size-complex="8pt"/>
    </style:style>
    <style:style style:name="P229" style:parent-style-name="ParágrafodaLista" style:family="paragraph">
      <style:paragraph-properties fo:text-align="justify" fo:margin-left="0.1972in" fo:text-indent="-0.1972in">
        <style:tab-stops/>
      </style:paragraph-properties>
    </style:style>
    <style:style style:name="T230" style:parent-style-name="Fonteparág.padrão" style:family="text">
      <style:text-properties fo:font-size="8pt" style:font-size-asian="8pt" style:font-size-complex="8pt"/>
    </style:style>
    <style:style style:name="T231" style:parent-style-name="Fonteparág.padrão" style:family="text">
      <style:text-properties fo:letter-spacing="-0.0326in" fo:font-size="8pt" style:font-size-asian="8pt" style:font-size-complex="8pt"/>
    </style:style>
    <style:style style:name="T232" style:parent-style-name="Fonteparág.padrão" style:family="text">
      <style:text-properties fo:font-size="8pt" style:font-size-asian="8pt" style:font-size-complex="8pt"/>
    </style:style>
    <style:style style:name="T233" style:parent-style-name="Fonteparág.padrão" style:family="text">
      <style:text-properties fo:letter-spacing="0.0006in" fo:font-size="8pt" style:font-size-asian="8pt" style:font-size-complex="8pt"/>
    </style:style>
    <style:style style:name="T234" style:parent-style-name="Fonteparág.padrão" style:family="text">
      <style:text-properties fo:font-size="8pt" style:font-size-asian="8pt" style:font-size-complex="8pt"/>
    </style:style>
    <style:style style:name="T235" style:parent-style-name="Fonteparág.padrão" style:family="text">
      <style:text-properties fo:letter-spacing="0.0006in" fo:font-size="8pt" style:font-size-asian="8pt" style:font-size-complex="8pt"/>
    </style:style>
    <style:style style:name="T236" style:parent-style-name="Fonteparág.padrão" style:family="text">
      <style:text-properties fo:font-size="8pt" style:font-size-asian="8pt" style:font-size-complex="8pt"/>
    </style:style>
    <style:style style:name="T237" style:parent-style-name="Fonteparág.padrão" style:family="text">
      <style:text-properties fo:letter-spacing="-0.0027in" fo:font-size="8pt" style:font-size-asian="8pt" style:font-size-complex="8pt"/>
    </style:style>
    <style:style style:name="T238" style:parent-style-name="Fonteparág.padrão" style:family="text">
      <style:text-properties fo:font-size="8pt" style:font-size-asian="8pt" style:font-size-complex="8pt"/>
    </style:style>
    <style:style style:name="T239" style:parent-style-name="Fonteparág.padrão" style:family="text">
      <style:text-properties fo:letter-spacing="0.0006in" fo:font-size="8pt" style:font-size-asian="8pt" style:font-size-complex="8pt"/>
    </style:style>
    <style:style style:name="T240" style:parent-style-name="Fonteparág.padrão" style:family="text">
      <style:text-properties fo:font-size="8pt" style:font-size-asian="8pt" style:font-size-complex="8pt"/>
    </style:style>
    <style:style style:name="T24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4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50" style:family="table-row">
      <style:table-row-properties style:min-row-height="0.2in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2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5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59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62" style:family="table-row">
      <style:table-row-properties style:min-row-height="0.2in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4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6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73" style:family="table-row">
      <style:table-row-properties style:min-row-height="0.2in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84" style:family="table-row">
      <style:table-row-properties style:min-row-height="0.2in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86" style:parent-style-name="TableParagraph" style:family="paragraph">
      <style:paragraph-properties style:snap-to-layout-grid="false" fo:text-align="center" fo:margin-top="0.0076in"/>
    </style:style>
    <style:style style:name="T28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88" style:parent-style-name="Âncoradanotaderodapé" style:family="text">
      <style:text-properties style:font-name="Calibri" style:font-name-complex="Calibri" fo:font-size="9pt" style:font-size-asian="9pt" style:font-size-complex="9pt"/>
    </style:style>
    <style:style style:name="T28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295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96" style:family="table-cell">
      <style:table-cell-properties fo:border="0.0069in solid #000000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98" style:family="table-row">
      <style:table-row-properties style:min-row-height="0.2in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0" style:parent-style-name="TableParagraph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2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309" style:family="table-row">
      <style:table-row-properties style:min-row-height="0.2i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1" style:parent-style-name="TableParagraph" style:family="paragraph">
      <style:paragraph-properties fo:text-align="center"/>
    </style:style>
    <style:style style:name="T31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313" style:parent-style-name="Fonteparág.padrão" style:family="text">
      <style:text-properties style:font-name="Calibri" style:font-name-complex="Calibri" fo:letter-spacing="-0.0006in" fo:font-size="9pt" style:font-size-asian="9pt" style:font-size-complex="9pt"/>
    </style:style>
    <style:style style:name="T31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6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323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7">REQUERIMENTO PARA APROVEITAMENTO NA MODALIDADE DE CRÉDITOS DE ATIVIDADES EXTRACURRICULARES OU PUBLICAÇÕES ACADÊMICAS</text:span></text:p>
      <text:p text:style-name="P8"><text:span text:style-name="T9">À Comissão Coordenadora</text:span></text:p>
      <text:p text:style-name="P10"><text:span text:style-name="T11">Programa de Pós-Graduação em<text:s/></text:span><text:span text:style-name="T12">Sociologia e Ciência Política</text:span></text:p>
      <text:p text:style-name="P13"/>
      <text:p text:style-name="P14"><text:span text:style-name="T15">Eu,<text:s/></text:span><text:bookmark-start text:name="Texto23"/><text:bookmark-start text:name="Bookmark"/><text:span text:style-name="T16">   </text:span><text:bookmark-end text:name="Texto23"/><text:bookmark-end text:name="Bookmark"/><text:span text:style-name="T17"><text:s text:c="4"/>aluno/a regularmente matriculado(a) no Programa de Pós-Graduação em<text:s/></text:span><text:span text:style-name="T18">Sociologia e Ciência Política</text:span><text:span text:style-name="T19">, matrícula<text:s/></text:span><text:bookmark-start text:name="Texto231"/><text:bookmark-start text:name="Bookmark1"/><text:span text:style-name="T20">   </text:span><text:bookmark-end text:name="Texto231"/><text:bookmark-end text:name="Bookmark1"/><text:span text:style-name="T21">, frequentando o curso de ( ) Doutorado ( ) Mestrado, solicito o aproveitamento de crédito das atividades abaixo relacionadas.</text:span></text:p>
      <text:p text:style-name="P22"><text:span text:style-name="T23">ATIVIDADES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Tipo de atividade</text:span></text:p>
            <text:p text:style-name="P33"><text:span text:style-name="T34">(1) Produção</text:span></text:p>
            <text:p text:style-name="P35"><text:span text:style-name="T36">(2) Internacionalização</text:span></text:p>
            <text:p text:style-name="P37"><text:span text:style-name="T38">(3) Inovação</text:span></text:p>
            <text:p text:style-name="P39"><text:span text:style-name="T40">(4) Impacto Social</text:span></text:p>
          </table:table-cell>
          <table:table-cell table:style-name="TableCell41">
            <text:p text:style-name="P42"><text:span text:style-name="T43">Título da atividade</text:span></text:p>
          </table:table-cell>
          <table:table-cell table:style-name="TableCell44">
            <text:p text:style-name="P45"><text:span text:style-name="T46">Carga Horária</text:span></text:p>
          </table:table-cell>
          <table:table-cell table:style-name="TableCell47">
            <text:p text:style-name="P48"><text:span text:style-name="T49">Comprovante anexado</text:span>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3">
            <text:p text:style-name="P115"><text:span text:style-name="T116">Obs.:</text:span><text:span text:style-name="T117"><text:s/>limite máximo de aproveitamentos: Mestrado até 05 créditos e Doutorado até 10 créditos.</text:span></text:p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</table:table-row>
      </table:table>
      <text:p text:style-name="P121"/>
      <text:p text:style-name="P122"><text:span text:style-name="T123">Porto Alegre, _____ / __________ / _____.</text:span></text:p>
      <text:p text:style-name="P124"/>
      <text:p text:style-name="P125"><text:span text:style-name="T126">Declaro estar ciente das condições estabelecidas pela<text:s/></text:span><text:span text:style-name="T127">Instrução Normativa/2022,<text:s/></text:span><text:span text:style-name="T128">publicada no site do PPGS</text:span><text:span text:style-name="T129">CP</text:span><text:span text:style-name="T130">, respeitando os limites estabelecidos.</text:span></text:p>
      <text:p text:style-name="P131"><text:span text:style-name="T132">______________________________</text:span></text:p>
      <text:p text:style-name="P133"/>
      <text:p text:style-name="P134"><text:span text:style-name="T135">Assinatura do aluno</text:span></text:p>
      <text:p text:style-name="P136"/>
      <text:p text:style-name="P137"><text:span text:style-name="T138">Parecer – Professor (a) Orientador</text:span></text:p>
      <text:p text:style-name="P139"><text:span text:style-name="T140">( <text:s text:c="5"/>) Deferido<text:s/></text:span><text:span text:style-name="T141"><text:tab/>( <text:s text:c="4"/>) Indeferido<text:s/></text:span><text:span text:style-name="T142"><text:tab/>Motivo (se indeferido):<text:s/></text:span><text:span text:style-name="T143">__________________________________</text:span></text:p>
      <text:p text:style-name="P144"/>
      <text:p text:style-name="P145">Nome Professor: <text:s text:c="88"/>Assinatura: <text:s text:c="5"/></text:p>
      <text:p text:style-name="P146"/>
      <text:p text:style-name="P147"><text:span text:style-name="T148">Parecer da Comissão Coordenadora<text:s/></text:span><text:span text:style-name="T149">( <text:s text:c="5"/>) Deferido<text:s/></text:span><text:span text:style-name="T150"><text:tab/>( <text:s text:c="4"/>) Indeferido</text:span></text:p>
      <text:p text:style-name="P151"/>
      <text:p text:style-name="P152">Prof. Dr. Rafael Machado Madeira</text:p>
      <text:p text:style-name="P153"><text:span text:style-name="T154">Coordenador</text:span></text:p>
      <text:p text:style-name="P155"><text:span text:style-name="T156">Limites de Equivalência – Instrução Normativa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Atividade Realizada</text:p>
            <text:p text:style-name="P166">(1) Produção</text:p>
            <text:p text:style-name="P167">(2) Internacionalização</text:p>
            <text:p text:style-name="P168">(3) Inovação</text:p>
            <text:p text:style-name="P169">(4) Impacto Social</text:p>
          </table:table-cell>
          <table:table-cell table:style-name="TableCell170">
            <text:p text:style-name="P171">Carga Horária</text:p>
          </table:table-cell>
          <table:table-cell table:style-name="TableCell172">
            <text:p text:style-name="P173">Comprovante</text:p>
          </table:table-cell>
          <table:table-cell table:style-name="TableCell174">
            <text:p text:style-name="P175">Equivalência</text:p>
          </table:table-cell>
          <table:table-cell table:style-name="TableCell176">
            <text:p text:style-name="P177">Validação Máxima de Créditos</text:p>
          </table:table-cell>
        </table:table-row>
        <table:table-row table:style-name="TableRow178">
          <table:table-cell table:style-name="TableCell179">
            <text:p text:style-name="P180">Publicação (1)</text:p>
          </table:table-cell>
          <table:table-cell table:style-name="TableCell181">
            <text:p text:style-name="P182">N/A</text:p>
          </table:table-cell>
          <table:table-cell table:style-name="TableCell183">
            <text:p text:style-name="P184">Folha de rosto, sumário e primeira página do texto</text:p>
          </table:table-cell>
          <table:table-cell table:style-name="TableCell185">
            <text:p text:style-name="P186"><text:span text:style-name="T187">Um texto = dois créditos<text:s/></text:span><text:span text:style-name="T188"><text:note text:note-class="footnote" text:id="_ftn0"><text:note-citation>1</text:note-citation><text:note-body><text:p text:style-name="P189"><text:span text:style-name="T190"><text:tab/>Se<text:s/></text:span><text:span text:style-name="T191">a publicação for Qualis A, evento, periódico</text:span><text:span text:style-name="T192">,</text:span><text:span text:style-name="T193"><text:s/>ou editora internacional (ou ainda em coautoria a pesquisadores com atuação fora do país): três créditos. Obs.: Não será atribuído crédito para Qualis C.</text:span></text:p></text:note-body></text:note></text:span></text:p>
          </table:table-cell>
          <table:table-cell table:style-name="TableCell194">
            <text:p text:style-name="P195">Seis créditos</text:p>
          </table:table-cell>
        </table:table-row>
        <table:table-row table:style-name="TableRow196">
          <table:table-cell table:style-name="TableCell197">
            <text:p text:style-name="P198">Apresentação de trabalho em evento científico (1)</text:p>
          </table:table-cell>
          <table:table-cell table:style-name="TableCell199">
            <text:p text:style-name="P200">N/A</text:p>
          </table:table-cell>
          <table:table-cell table:style-name="TableCell201">
            <text:p text:style-name="P202">Certificado</text:p>
          </table:table-cell>
          <table:table-cell table:style-name="TableCell203">
            <text:p text:style-name="P204"><text:span text:style-name="T205">Duas apresentações = um crédito</text:span><text:span text:style-name="T206"><text:note text:note-class="footnote" text:id="_ftn1"><text:note-citation>2</text:note-citation><text:note-body><text:p text:style-name="P207"><text:span text:style-name="T208"><text:tab/>Se a apresentação se der em evento internacional (ou em coautoria com pesquisadores com atuação fora do país): dois créditos.</text:span></text:p></text:note-body></text:note></text:span></text:p>
          </table:table-cell>
          <table:table-cell table:style-name="TableCell209">
            <text:p text:style-name="P210">Quatro créditos</text:p>
          </table:table-cell>
        </table:table-row>
        <table:table-row table:style-name="TableRow211">
          <table:table-cell table:style-name="TableCell212">
            <text:p text:style-name="P213">Estágio de doutorado no exterior (2)</text:p>
          </table:table-cell>
          <table:table-cell table:style-name="TableCell214">
            <text:p text:style-name="P215">N/A</text:p>
          </table:table-cell>
          <table:table-cell table:style-name="TableCell216">
            <text:p text:style-name="P217">Atestado da instituição estrangeira</text:p>
          </table:table-cell>
          <table:table-cell table:style-name="TableCell218">
            <text:p text:style-name="P219">Quatro créditos</text:p>
          </table:table-cell>
          <table:table-cell table:style-name="TableCell220">
            <text:p text:style-name="P221">Quatro créditos</text:p>
          </table:table-cell>
        </table:table-row>
        <table:table-row table:style-name="TableRow222">
          <table:table-cell table:style-name="TableCell223">
            <text:p text:style-name="P224"><text:span text:style-name="T225">Missão no exterior</text:span><text:span text:style-name="T226"><text:note text:note-class="footnote" text:id="_ftn2"><text:note-citation>3</text:note-citation><text:note-body><text:p text:style-name="P227"><text:span text:style-name="T228"><text:tab/><text:s text:c="3"/>Missões internacionais ou atividades análogas, desde que estejam relacionadas à tese ou dissertação e tenham <text:s text:c="2"/>duração superior a 15 dias.</text:span></text:p><text:p text:style-name="P229"><text:span text:style-name="T230">4 <text:s text:c="2"/>Destaques e iniciativas que receberam reconhecimento pelo</text:span><text:span text:style-name="T231"><text:s/></text:span><text:span text:style-name="T232">Programa, por parte de órgãos de governo, sociedades</text:span><text:span text:style-name="T233"><text:s/></text:span><text:span text:style-name="T234">científicas, organizações do terceiro setor e associações</text:span><text:span text:style-name="T235"><text:s/></text:span><text:span text:style-name="T236">empresariais</text:span><text:span text:style-name="T237"><text:s/></text:span><text:span text:style-name="T238">e</text:span><text:span text:style-name="T239"><text:s/></text:span><text:span text:style-name="T240">similares.</text:span></text:p></text:note-body></text:note></text:span><text:span text:style-name="T241"><text:s/>(2)</text:span></text:p>
          </table:table-cell>
          <table:table-cell table:style-name="TableCell242">
            <text:p text:style-name="P243">N/A</text:p>
          </table:table-cell>
          <table:table-cell table:style-name="TableCell244">
            <text:p text:style-name="P245">Atestado do/a orientador/a</text:p>
          </table:table-cell>
          <table:table-cell table:style-name="TableCell246">
            <text:p text:style-name="P247">Dois créditos</text:p>
          </table:table-cell>
          <table:table-cell table:style-name="TableCell248">
            <text:p text:style-name="P249">Dois créditos</text:p>
          </table:table-cell>
        </table:table-row>
        <table:table-row table:style-name="TableRow250">
          <table:table-cell table:style-name="TableCell251">
            <text:p text:style-name="P252">Atividade inovadora em tecnologia social.</text:p>
            <text:p text:style-name="P253">Avaliação ou implementação de políticas sociais (3)</text:p>
          </table:table-cell>
          <table:table-cell table:style-name="TableCell254">
            <text:p text:style-name="P255">50 horas</text:p>
          </table:table-cell>
          <table:table-cell table:style-name="TableCell256">
            <text:p text:style-name="P257">Atestado do/a orientador/a</text:p>
          </table:table-cell>
          <table:table-cell table:style-name="TableCell258">
            <text:p text:style-name="P259">Um crédito</text:p>
          </table:table-cell>
          <table:table-cell table:style-name="TableCell260">
            <text:p text:style-name="P261">Um crédito</text:p>
          </table:table-cell>
        </table:table-row>
        <table:table-row table:style-name="TableRow262">
          <table:table-cell table:style-name="TableCell263">
            <text:p text:style-name="P264">Extensão comunitária (4)</text:p>
          </table:table-cell>
          <table:table-cell table:style-name="TableCell265">
            <text:p text:style-name="P266">20 horas</text:p>
          </table:table-cell>
          <table:table-cell table:style-name="TableCell267">
            <text:p text:style-name="P268">Certificado</text:p>
          </table:table-cell>
          <table:table-cell table:style-name="TableCell269">
            <text:p text:style-name="P270">Dois cursos = um crédito</text:p>
          </table:table-cell>
          <table:table-cell table:style-name="TableCell271">
            <text:p text:style-name="P272">Um crédito</text:p>
          </table:table-cell>
        </table:table-row>
        <table:table-row table:style-name="TableRow273">
          <table:table-cell table:style-name="TableCell274">
            <text:p text:style-name="P275">Voluntariado, coordenação ou direção de organização de caráter público ou comunitário (4)</text:p>
          </table:table-cell>
          <table:table-cell table:style-name="TableCell276">
            <text:p text:style-name="P277">50 horas</text:p>
          </table:table-cell>
          <table:table-cell table:style-name="TableCell278">
            <text:p text:style-name="P279">Atestado do/a orientador/a</text:p>
          </table:table-cell>
          <table:table-cell table:style-name="TableCell280">
            <text:p text:style-name="P281">Um crédito</text:p>
          </table:table-cell>
          <table:table-cell table:style-name="TableCell282">
            <text:p text:style-name="P283">Um crédito</text:p>
          </table:table-cell>
        </table:table-row>
        <table:table-row table:style-name="TableRow284">
          <table:table-cell table:style-name="TableCell285">
            <text:p text:style-name="P286"><text:span text:style-name="T287">Reconhecimento</text:span><text:span text:style-name="T288"><text:note text:note-class="footnote" text:id="_ftn3"><text:note-citation>4</text:note-citation><text:note-body/></text:note></text:span><text:span text:style-name="T289"><text:s/>(4)</text:span></text:p>
          </table:table-cell>
          <table:table-cell table:style-name="TableCell290">
            <text:p text:style-name="P291">N/A</text:p>
          </table:table-cell>
          <table:table-cell table:style-name="TableCell292">
            <text:p text:style-name="P293">Atestado do/a orientador/a</text:p>
          </table:table-cell>
          <table:table-cell table:style-name="TableCell294">
            <text:p text:style-name="P295">Um crédito</text:p>
          </table:table-cell>
          <table:table-cell table:style-name="TableCell296">
            <text:p text:style-name="P297">Um crédito</text:p>
          </table:table-cell>
        </table:table-row>
        <table:table-row table:style-name="TableRow298">
          <table:table-cell table:style-name="TableCell299">
            <text:p text:style-name="P300">Atividades de divulgação e de educação científica (4)</text:p>
          </table:table-cell>
          <table:table-cell table:style-name="TableCell301">
            <text:p text:style-name="P302">N/A</text:p>
          </table:table-cell>
          <table:table-cell table:style-name="TableCell303">
            <text:p text:style-name="P304">Atestado do/a orientador/a</text:p>
          </table:table-cell>
          <table:table-cell table:style-name="TableCell305">
            <text:p text:style-name="P306">Três participações = um crédito</text:p>
          </table:table-cell>
          <table:table-cell table:style-name="TableCell307">
            <text:p text:style-name="P308">Um crédito</text:p>
          </table:table-cell>
        </table:table-row>
        <table:table-row table:style-name="TableRow309">
          <table:table-cell table:style-name="TableCell310">
            <text:p text:style-name="P311"><text:span text:style-name="T312">Projeto</text:span><text:span text:style-name="T313"><text:s/></text:span><text:span text:style-name="T314">de impacto social (4)</text:span></text:p>
          </table:table-cell>
          <table:table-cell table:style-name="TableCell315">
            <text:p text:style-name="P316">50 horas</text:p>
          </table:table-cell>
          <table:table-cell table:style-name="TableCell317">
            <text:p text:style-name="P318">Atestado do/a orientador/a</text:p>
          </table:table-cell>
          <table:table-cell table:style-name="TableCell319">
            <text:p text:style-name="P320">Um crédito</text:p>
          </table:table-cell>
          <table:table-cell table:style-name="TableCell321">
            <text:p text:style-name="P322">Um crédito</text:p>
          </table:table-cell>
        </table:table-row>
      </table:table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CabeçalhoChar" style:display-name="Cabeçalho Char" style:family="text" style:parent-style-name="Fonteparág.padrão1"/>
    <style:style style:name="RodapéChar" style:display-name="Rodapé Char" style:family="text" style:parent-style-name="Fonteparág.padrão1"/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aracteresdenotaderodapé" style:display-name="Caracteres de nota de rodapé" style:family="text">
      <style:text-properties style:text-position="super 65%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>
      <style:text-properties style:text-position="super 65%"/>
    </style:style>
    <style:style style:name="Caracteresdenotadefim" style:display-name="Caracteres de nota de fim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widows="0" fo:orphans="0" fo:margin-bottom="0in" fo:line-height="100%"/>
      <style:text-properties style:font-name="Verdana" style:font-name-asian="Verdana" style:font-name-complex="Verdana" fo:language="pt" fo:country="PT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Verdana" style:font-name-asian="Verdana" style:font-name-complex="Verdana" fo:language="pt" fo:country="PT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xtbody" style:display-name="Text body" style:family="paragraph" style:parent-style-name="Normal">
      <style:paragraph-properties fo:widows="0" fo:orphans="0" style:vertical-align="baseline" fo:margin-bottom="0in" fo:line-height="100%"/>
      <style:text-properties style:font-name="Verdana" style:font-name-asian="Verdana" style:font-name-complex="Verdana" fo:font-size="10pt" style:font-size-asian="10pt" style:font-size-complex="10pt" fo:language="pt" fo:country="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1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9pt" style:font-size-asian="9pt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fo:font-size="9pt" style:font-size-asian="9pt"/>
    </style:style>
    <style:style style:name="P6" style:parent-style-name="Textbody" style:family="paragraph">
      <style:paragraph-properties fo:line-height="1%"/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66b3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6875in" svg:height="0.70833in" style:rel-width="scale" style:rel-height="scale"><draw:image xlink:href="media/image1.png" xlink:type="simple" xlink:show="embed" xlink:actuate="onLoad"/><svg:title/><svg:desc/></draw:frame></text:p>
        <text:p text:style-name="Cabeçalho"/>
      </style:header>
      <style:footer>
        <text:p text:style-name="P2"><draw:connector draw:type="line" svg:x1="-0.15208in" svg:y1="0.12569in" svg:x2="6.83056in" svg:y2="0.12569in" draw:z-index="251659264" draw:id="id0" draw:style-name="a1" draw:name="Conector de Seta Reta 2" text:anchor-type="paragraph"><svg:title/><svg:desc/></draw:connector></text:p>
        <text:p text:style-name="P3">Av. Ipiranga, 6681 - Prédio 8 - 4º andar - Sala 403 | CEP 90619-900 | Porto Alegre/RS - Brasil</text:p>
        <text:p text:style-name="P4"><text:span text:style-name="T5">Fone: (51) 3320-3681 | E-mail: sociologiaepolitica@pucrs.br | www.pucrs.br/humanidades</text:span></text:p>
        <text:p text:style-name="P6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10083962</meta:initial-creator>
    <dc:creator>Rosane Lima de Andrade</dc:creator>
    <meta:creation-date>2024-10-21T13:57:00Z</meta:creation-date>
    <dc:date>2024-10-21T13:57:00Z</dc:date>
    <meta:print-date>1995-11-21T19:41:00Z</meta:print-date>
    <meta:template xlink:href="Normal.dotm" xlink:type="simple"/>
    <meta:editing-cycles>3</meta:editing-cycles>
    <meta:editing-duration>PT30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9" meta:character-count="2678" meta:row-count="18" meta:non-whitespace-character-count="2264"/>
  </office:meta>
</office:document-meta>
</file>